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5" style:family="table-column">
      <style:table-column-properties style:column-width="3.2006in" style:use-optimal-column-width="false"/>
    </style:style>
    <style:style style:name="TableColumn306" style:family="table-column">
      <style:table-column-properties style:column-width="2.8659in" style:use-optimal-column-width="false"/>
    </style:style>
    <style:style style:name="Table304" style:family="table">
      <style:table-properties style:width="6.0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Об энергосбережении и повышении энергетической эффективности в МО «Дондуковское сельское поселение» на 2015-2020г.г.» за 201</text:span><text:span text:style-name="T8">9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<text:s/>оценки</text:p>
          </table:table-cell>
          <table:table-cell table:style-name="TableCell21">
            <text:p text:style-name="P22">Значения оценки 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1</text:span><text:span text:style-name="T31">9<text:s/></text:span><text:span text:style-name="T32"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<text:s/>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 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 выполненных 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<text:s/>запланированных мероприятий менее 20%</text:p>
          </table:table-cell>
          <table:table-cell table:style-name="TableCell80">
            <text:p text:style-name="P81">0</text:p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<text:s/>выполненных 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<text:s/>запланированных мероприятий менее 20%</text:p>
          </table:table-cell>
          <table:table-cell table:style-name="TableCell123">
            <text:p text:style-name="P124">0</text:p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<text:s/>Уровень финансового 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20 до 5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>0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 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<text:s/>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>0</text:p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>0</text:p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3">
            <text:p text:style-name="P274">10</text:p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<text:s/><text:soft-page-break/>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<text:s/></text:span><text:span text:style-name="T300">коэффициент (вес критерия j).</text:span></text:p>
      <text:p text:style-name="P301">Интегральная оценка программы может находиться в пределах от 0 до 100 баллов.</text:p>
      <text:p text:style-name="P302">Для предоставления интегральных оценок используется следующая качественная шкала: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Численное значение показателя интегральной оценки Программы (F) в<text:s/>баллах</text:p>
          </table:table-cell>
          <table:table-cell table:style-name="TableCell310">
            <text:p text:style-name="P311">Качественная характеристика Программы</text:p>
          </table:table-cell>
        </table:table-row>
        <table:table-row table:style-name="TableRow312">
          <table:table-cell table:style-name="TableCell313">
            <text:p text:style-name="P314">100 &gt;= F &gt;= 80</text:p>
          </table:table-cell>
          <table:table-cell table:style-name="TableCell315">
            <text:p text:style-name="P316">Высоко эффективная</text:p>
          </table:table-cell>
        </table:table-row>
        <table:table-row table:style-name="TableRow317">
          <table:table-cell table:style-name="TableCell318">
            <text:p text:style-name="P319">80 &gt; F &gt;= 50</text:p>
          </table:table-cell>
          <table:table-cell table:style-name="TableCell320">
            <text:p text:style-name="P321">Умеренно эффективная</text:p>
          </table:table-cell>
        </table:table-row>
        <table:table-row table:style-name="TableRow322">
          <table:table-cell table:style-name="TableCell323">
            <text:p text:style-name="P324">50 &gt; F &gt;= 30</text:p>
          </table:table-cell>
          <table:table-cell table:style-name="TableCell325">
            <text:p text:style-name="P326">Низко эффективная</text:p>
          </table:table-cell>
        </table:table-row>
        <table:table-row table:style-name="TableRow327">
          <table:table-cell table:style-name="TableCell328">
            <text:p text:style-name="P329">30 &gt; F &gt;= 0</text:p>
          </table:table-cell>
          <table:table-cell table:style-name="TableCell330">
            <text:p text:style-name="P331">Неэффективная</text:p>
          </table:table-cell>
        </table:table-row>
      </table:table>
      <text:p text:style-name="P332"/>
      <text:p text:style-name="P333"/>
      <text:p text:style-name="P334"><text:span text:style-name="T335">F</text:span><text:span text:style-name="T336">=</text:span><text:span text:style-name="T337">5</text:span><text:span text:style-name="T338">0 <text:s text:c="6"/></text:span><text:span text:style-name="T339">8</text:span><text:span text:style-name="T340">0&gt;</text:span><text:span text:style-name="T341">5</text:span><text:span text:style-name="T342">0&gt;=</text:span><text:span text:style-name="T343">5</text:span><text:span text:style-name="T344">0 программа признается<text:s/></text:span><text:span text:style-name="T345">умеренно</text:span><text:span text:style-name="T346"><text:s/>эффективной</text:span></text:p>
      <text:p text:style-name="P347"/>
      <text:p text:style-name="P348"/>
      <text:p text:style-name="P349"/>
      <text:p text:style-name="P350"/>
      <text:p text:style-name="P351"/>
      <text:p text:style-name="P352">Руководитель финансово-</text:p>
      <text:p text:style-name="P353"><text:span text:style-name="T354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12:00Z</dc:date>
    <meta:print-date>2020-03-04T10:12:00Z</meta:print-date>
    <meta:template xlink:href="Normal" xlink:type="simple"/>
    <meta:editing-cycles>60</meta:editing-cycles>
    <meta:editing-duration>PT25860S</meta:editing-duration>
    <meta:document-statistic meta:page-count="4" meta:paragraph-count="11" meta:word-count="854" meta:character-count="5713" meta:row-count="40" meta:non-whitespace-character-count="4870"/>
  </office:meta>
</office:document-meta>
</file>